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76in"/>
    </style:style>
    <style:style style:name="TableColumn6" style:family="table-column">
      <style:table-column-properties style:column-width="2.2187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fo:text-align="justify" fo:margin-bottom="0.1388in" fo:line-height="150%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6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8" style:family="table-column">
      <style:table-column-properties style:column-width="0.9375in"/>
    </style:style>
    <style:style style:name="TableColumn69" style:family="table-column">
      <style:table-column-properties style:column-width="3.309in"/>
    </style:style>
    <style:style style:name="TableColumn70" style:family="table-column">
      <style:table-column-properties style:column-width="2.8048in"/>
    </style:style>
    <style:style style:name="Table67" style:family="table">
      <style:table-properties style:width="7.051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8" style:family="table-row">
      <style:table-row-properties style:min-row-height="0.3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/>
    </style:style>
    <style:style style:name="T11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list-style-name="LFO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list-style-name="LFO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list-style-name="LFO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3" style:family="paragraph">
      <style:paragraph-properties fo:text-align="justify"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3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list-style-name="LFO2" style:family="paragraph">
      <style:paragraph-properties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25" style:family="table-row">
      <style:table-row-properties style:min-row-height="2.003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particulate nature of matter<text:s/></text:p>
          </table:table-cell>
          <table:table-cell table:style-name="TableCell25">
            <text:p text:style-name="P26">heat change during the changes state of matter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 matter undergo three stages. It will help learners to identify the processes that matter undergoes</text:span><text:span text:style-name="T36">.<text:s/></text:span><text:span text:style-name="T37">Group/ pair work and demonstration will be used to execute the fourth lesson of four in the series.</text:span></text:p>
      <text:p text:style-name="P38"><text:span text:style-name="T39">SPECIFIC OUTCOMES, LSBAT: <text:s text:c="2"/></text:span><text:span text:style-name="T40">-</text:span><text:span text:style-name="T41"><text:s/>Interpret heating curve of the changes states of matter.</text:span></text:p>
      <text:list text:style-name="LFO1" text:continue-numbering="true">
        <text:list-item>
          <text:p text:style-name="P42"><text:span text:style-name="T43">Applying</text:span><text:span text:style-name="T44"><text:s/></text:span><text:span text:style-name="T45">changes of states of matter in everyday life</text:span></text:p>
        </text:list-item>
        <text:list-item>
          <text:p text:style-name="P46">Describe the absorption of heat and release of heat during changes of states of matter.</text:p>
        </text:list-item>
      </text:list>
      <text:p text:style-name="P47"><text:span text:style-name="T48">PRE-REQUISITE SKILLS <text:s text:c="9"/>:</text:span><text:span text:style-name="T49"><text:s/>learners</text:span><text:span text:style-name="T50"><text:s/></text:span><text:span text:style-name="T51">have knowledge on the three stages of matter.</text:span></text:p>
      <text:p text:style-name="Normal"><text:span text:style-name="T52"><text:s/></text:span><text:span text:style-name="T53">TEACHING/ LEARNING AIDS</text:span><text:span text:style-name="T54"><text:tab/>:<text:s/></text:span><text:span text:style-name="T55">chemistry key point’s</text:span><text:span text:style-name="T56"><text:s/></text:span><text:span text:style-name="T57">pupils book 10.<text:s/></text:span></text:p>
      <text:p text:style-name="Normal"><text:span text:style-name="T58">REFFERENCES</text:span><text:span text:style-name="T59"><text:tab/></text:span><text:span text:style-name="T60"><text:tab/></text:span><text:span text:style-name="T61"><text:tab/>:<text:s/></text:span><text:span text:style-name="T62">chemistry 10, chemistry made clear. Certificate<text:s/></text:span></text:p>
      <text:p text:style-name="Normal"><text:span text:style-name="T63"><text:s text:c="60"/>Chemistry 4</text:span><text:span text:style-name="T64">th</text:span><text:span text:style-name="T65"><text:s/>edition.<text:s/></text:span></text:p>
      <text:p text:style-name="P66"><text:s text:c="54"/>LESSON PROGRESSION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AGE</text:p>
          </table:table-cell>
          <table:table-cell table:style-name="TableCell74">
            <text:p text:style-name="P75">T/L ACTIVITY</text:p>
          </table:table-cell>
          <table:table-cell table:style-name="TableCell76">
            <text:p text:style-name="P77">LEARNING POINTS</text:p>
          </table:table-cell>
        </table:table-row>
        <table:table-row table:style-name="TableRow78">
          <table:table-cell table:style-name="TableCell79">
            <text:p text:style-name="P80">INTRO-</text:p>
            <text:p text:style-name="P81">DUCTION</text:p>
            <text:p text:style-name="P82">____min</text:p>
          </table:table-cell>
          <table:table-cell table:style-name="TableCell83">
            <text:p text:style-name="P84">Revise on the three stages of matter.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 text:c="6"/>D</text:p>
            <text:p text:style-name="P91"><text:s text:c="6"/>E</text:p>
            <text:p text:style-name="P92"><text:s text:c="6"/>V</text:p>
            <text:p text:style-name="P93"><text:s text:c="6"/>E<text:tab/></text:p>
            <text:p text:style-name="P94"><text:s text:c="6"/>L</text:p>
            <text:p text:style-name="P95"><text:s text:c="5"/>O</text:p>
            <text:soft-page-break/>
            <text:p text:style-name="P96"><text:s text:c="5"/>P</text:p>
            <text:p text:style-name="P97"><text:s text:c="5"/>M</text:p>
            <text:p text:style-name="P98"><text:s text:c="5"/>E</text:p>
            <text:p text:style-name="P99"><text:s text:c="5"/>N</text:p>
            <text:p text:style-name="P100"><text:s text:c="5"/>T</text:p>
            <text:p text:style-name="P101"/>
            <text:p text:style-name="P102">____min</text:p>
          </table:table-cell>
          <table:table-cell table:style-name="TableCell103">
            <text:p text:style-name="P104"><text:s text:c="9"/>ACTIVITY 1 (discussion )</text:p>
            <text:p text:style-name="P105">What happen to matter for it to change the state?</text:p>
            <text:list text:style-name="LFO2" text:continue-numbering="true">
              <text:list-item>
                <text:p text:style-name="P106">Below is a graph showing the variation of heat observed as temperature of a substance increases.</text:p>
              </text:list-item>
            </text:list>
            <text:p text:style-name="P107"/>
            <text:p text:style-name="P108"/>
            <text:p text:style-name="P109"/>
            <text:p text:style-name="P110"><text:span text:style-name="T111"><draw:frame draw:z-index="0" draw:id="id0" draw:style-name="a0" draw:name="Picture 1" text:anchor-type="as-char" svg:x="0in" svg:y="0in" svg:width="3.15833in" svg:height="2.211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2">From the graph;</text:span></text:p>
            <text:list text:style-name="LFO3" text:continue-numbering="true">
              <text:list-item>
                <text:p text:style-name="P113">Part AB represents heating of a solid up to its melting point</text:p>
              </text:list-item>
              <text:list-item>
                <text:p text:style-name="P114">Part BC represents the heat absorbed to melt the solid called the enthalpy or heat fusion.</text:p>
              </text:list-item>
              <text:list-item>
                <text:p text:style-name="P115">Part CD represents the heat absorbed to change the liquid state to gaseous that is the enthalpy or heat of vaporization.</text:p>
              </text:list-item>
              <text:list-item>
                <text:p text:style-name="P116">Part DE represents the heat absorbed as the temperature of the gas is raised.</text:p>
              </text:list-item>
              <text:list-item>
                <text:p text:style-name="P117">Heating of a substance is an endothermic process because heat is absorbed from the surrounding.</text:p>
              </text:list-item>
            </text:list>
          </table:table-cell>
          <table:table-cell table:style-name="TableCell118">
            <text:list text:style-name="LFO2" text:continue-numbering="true">
              <text:list-item>
                <text:p text:style-name="P119">For matter to change state, heat has to be supplied or given out. When heat is supplied to a solid substance, it is absorbed until the solid melts to form a liquid. To change a liquid to gaseous<text:s/><text:soft-page-break/>state heat is again supplied until it turns to gas, heat is observed from the surroundings.<text:s/></text:p>
              </text:list-item>
              <text:list-item>
                <text:p text:style-name="P120">During cooling heat is given out for condensation and solidification or freezing to occur.<text:s/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4"/>C</text:p>
            <text:p text:style-name="P128"><text:s text:c="4"/>O</text:p>
            <text:p text:style-name="P129"><text:s text:c="4"/>N</text:p>
            <text:p text:style-name="P130"><text:s text:c="4"/>L <text:s text:c="4"/></text:p>
            <text:p text:style-name="P131"><text:s text:c="4"/>U</text:p>
            <text:p text:style-name="P132"><text:s text:c="4"/>S</text:p>
            <text:p text:style-name="P133"><text:s text:c="4"/>I</text:p>
            <text:p text:style-name="P134"><text:s text:c="4"/>O</text:p>
            <text:p text:style-name="P135"><text:s text:c="4"/>N</text:p>
            <text:p text:style-name="P136">____min</text:p>
          </table:table-cell>
          <table:table-cell table:style-name="TableCell137">
            <text:p text:style-name="P138"><text:s text:c="30"/></text:p>
            <text:p text:style-name="P139"><text:span text:style-name="T140"><text:s text:c="7"/></text:span><text:span text:style-name="T141"><text:s/>Go through the important points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soft-page-break/>
      <text:p text:style-name="Normal"><text:span text:style-name="T148">EVALUATION:<text:s/></text:span><text:span text:style-name="T1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7:00Z</meta:creation-date>
    <dc:date>2021-03-06T15:28:00Z</dc:date>
    <meta:template xlink:href="Normal" xlink:type="simple"/>
    <meta:editing-cycles>1</meta:editing-cycles>
    <meta:editing-duration>PT60S</meta:editing-duration>
    <meta:document-statistic meta:page-count="3" meta:paragraph-count="5" meta:word-count="380" meta:character-count="2542" meta:row-count="18" meta:non-whitespace-character-count="2167"/>
  </office:meta>
</office:document-meta>
</file>